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2" style:parent-style-name="Standard" style:family="paragraph">
      <style:paragraph-properties fo:text-align="end" fo:line-height="1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3" style:parent-style-name="Standard" style:family="paragraph">
      <style:paragraph-properties fo:text-align="end" fo:line-height="1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4" style:parent-style-name="Standard" style:family="paragraph">
      <style:paragraph-properties fo:text-align="end" fo:line-height="1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5" style:parent-style-name="Standard" style:family="paragraph">
      <style:paragraph-properties fo:line-height="1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6" style:parent-style-name="Standard" style:family="paragraph">
      <style:paragraph-properties fo:line-height="1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7" style:parent-style-name="Standard" style:family="paragraph">
      <style:paragraph-properties fo:line-height="1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8" style:parent-style-name="Standard" style:family="paragraph">
      <style:paragraph-properties fo:line-height="1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9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style="italic" style:font-style-asian="italic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end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end" fo:line-height="115%" fo:margin-left="0.5in" fo:text-indent="-0.25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P4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………………</text:p>
      <text:p text:style-name="P4">Data, miejscowość</text:p>
      <text:p text:style-name="P5">Imię i nazwisko<text:s/></text:p>
      <text:p text:style-name="P6">……………………………………………………….</text:p>
      <text:p text:style-name="P7">Adres e-mail (lub nr telefonu)</text:p>
      <text:p text:style-name="P8">……………………………………………………….</text:p>
      <text:p text:style-name="P9"/>
      <text:p text:style-name="P10"/>
      <text:p text:style-name="P11">ZGODA NA EWIDENCJĘ PROCESU COACHINGOWEGO</text:p>
      <text:p text:style-name="P12"/>
      <text:p text:style-name="P13"><text:span text:style-name="T14">Ja, niżej podpisany/a ……………………………………………………………. wyrażam zgodę na przekazanie moich danych osobowych<text:s/></text:span><text:span text:style-name="T15">(tj. imię i nazwisko, adres e-mail lub numer telefonu oraz informacja o terminie rozpoczęcia, zakończenia oraz o ilości odbytych sesji coachingowych)</text:span><text:span text:style-name="T16"><text:s/>International Coaching Federation w celu potwierdzenia spełnienia przeze mnie wymogów akredytacyjnych.<text:s/></text:span></text:p>
      <text:p text:style-name="P17"/>
      <text:p text:style-name="P18"><text:span text:style-name="T19">International Coaching Federation j</text:span><text:span text:style-name="T20">est wiod</text:span><text:span text:style-name="T21">ą</text:span><text:span text:style-name="T22">c</text:span><text:span text:style-name="T23">ą</text:span><text:span text:style-name="T24"><text:s/>globaln</text:span><text:span text:style-name="T25">ą</text:span><text:span text:style-name="T26"><text:s/>organizacj</text:span><text:span text:style-name="T27">ą</text:span><text:span text:style-name="T28"><text:s/>dla coachów, która definiuje<text:s/></text:span><text:span text:style-name="T29">i</text:span><text:span text:style-name="T30"><text:s/>wytycza standardy<text:s/></text:span><text:span text:style-name="T31">i</text:span><text:span text:style-name="T32"><text:s/>normy etyczne oraz dokonuje certyfikacji coach</text:span><text:span text:style-name="T33">ów.<text:s/></text:span></text:p>
      <text:p text:style-name="P34"/>
      <text:p text:style-name="P35">Jestem świadom/a, że mam prawo dostępu do moich danych osobowych, ich sprostowania, usunięcia lub ograniczenia przetwarzania.</text:p>
      <text:p text:style-name="P36"/>
      <text:p text:style-name="P37"/>
      <text:p text:style-name="P38">…………………………………………………………………………..</text:p>
      <text:p text:style-name="P39"><text:span text:style-name="T40">Data i podpis</text:span></text:p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uzak</meta:initial-creator>
    <dc:creator>Katarzyna Kuzak</dc:creator>
    <meta:creation-date>2021-12-28T09:01:00Z</meta:creation-date>
    <dc:date>2021-12-28T09:01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2" meta:row-count="6" meta:non-whitespace-character-count="757"/>
  </office:meta>
</office:document-meta>
</file>