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2" style:parent-style-name="Standard" style:family="paragraph">
      <style:paragraph-properties fo:line-height="2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3" style:parent-style-name="Standard" style:family="paragraph">
      <style:paragraph-properties fo:line-height="2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4" style:parent-style-name="Standard" style:family="paragraph">
      <style:paragraph-properties fo:line-height="250%" fo:margin-left="0.5in" fo:text-indent="-0.25in">
        <style:tab-stops/>
      </style:paragraph-properties>
      <style:text-properties style:font-name="Calibri" style:font-name-complex="Calibri" style:font-weight-complex="bold" fo:color="#222222"/>
    </style:style>
    <style:style style:name="P5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6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color="#222222"/>
    </style:style>
    <style:style style:name="P11" style:parent-style-name="Standard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 fo:color="#222222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1.125in"/>
          <style:tab-stop style:type="left" style:position="1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end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end" fo:line-height="115%" fo:margin-left="0.5in" fo:text-indent="-0.25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P2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Imię i nazwisko<text:s/>Klienta</text:p>
      <text:p text:style-name="P2">……………………………………………………….</text:p>
      <text:p text:style-name="P3">Adres e-mail (lub nr telefonu)</text:p>
      <text:p text:style-name="P4">……………………………………………………….</text:p>
      <text:p text:style-name="P5"/>
      <text:p text:style-name="P6"/>
      <text:p text:style-name="P7">ZGODA NA PRZETWARZANIE DANYCH<text:s/>OSOBOWYCH</text:p>
      <text:p text:style-name="P8"/>
      <text:p text:style-name="P9"/>
      <text:p text:style-name="P10"/>
      <text:p text:style-name="P11"/>
      <text:p text:style-name="P12">Ja, niżej podpisany/a<text:s/>……………………………………………………………. wyrażam zgodę na przetwarzanie moich danych osobowych w związku z moim udziałem<text:s/>procesie coachingowym.<text:s/>Administratorem danych osobowych w rozumieniu przepisów<text:s/>o ochronie danych osobowych jest<text:s/></text:p>
      <text:p text:style-name="P13"/>
      <text:p text:style-name="P14">nazwa firmy i dane teleadresowe, w tym nim i regon</text:p>
      <text:p text:style-name="P15">lub imię i nazwisko, adres zamieszkania.</text:p>
      <text:p text:style-name="P16"/>
      <text:p text:style-name="P17">Jestem świadom/a, że mam prawo dostępu do moich danych osobowych, ich sprostowania, usunięcia lub ograniczenia przetwarzania.</text:p>
      <text:p text:style-name="P18"/>
      <text:p text:style-name="P19">Jednocześnie wyrażam zgodę na udostępnienie moich danych osobowych tj. (imię i nazwisko, adres e-mail<text:s/>lub numer telefonu<text:s/>oraz informacja o terminie rozpoczęcia, zakończenia oraz o ilości odbytych sesji coachingowych) International Coaching Federation w celu potwierdzenia spełnienia przeze mnie wymogów akredytacyjnych.</text:p>
      <text:p text:style-name="P20"/>
      <text:p text:style-name="P21"/>
      <text:p text:style-name="P22"/>
      <text:p text:style-name="P23"/>
      <text:p text:style-name="P24">…………………………………………………………………………..</text:p>
      <text:p text:style-name="P25"><text:span text:style-name="T26">Data i podpis</text:span><text:span text:style-name="T27"><text:s/>Klienta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uzak</meta:initial-creator>
    <dc:creator>Katarzyna Kuzak</dc:creator>
    <meta:creation-date>2021-09-10T09:30:00Z</meta:creation-date>
    <dc:date>2021-09-10T09:30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5" meta:row-count="7" meta:non-whitespace-character-count="846"/>
  </office:meta>
</office:document-meta>
</file>